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Интернет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3.5pt" style:font-size-asian="13.5pt" style:font-size-complex="13.5pt"/>
    </style:style>
    <style:style style:name="P2" style:parent-style-name="ОбычныйИнтернет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 fo:language="en" fo:country="US"/>
    </style:style>
    <style:style style:name="T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5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font-size="13.5pt" style:font-size-asian="13.5pt" style:font-size-complex="13.5pt"/>
    </style:style>
    <style:style style:name="P6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font-size="13.5pt" style:font-size-asian="13.5pt" style:font-size-complex="13.5pt"/>
    </style:style>
    <style:style style:name="P7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font-size="13.5pt" style:font-size-asian="13.5pt" style:font-size-complex="13.5pt"/>
    </style:style>
    <style:style style:name="P8" style:parent-style-name="ОбычныйИнтернет" style:family="paragraph">
      <style:paragraph-properties fo:text-align="center" fo:margin-top="0in" fo:margin-bottom="0in"/>
    </style:style>
    <style:style style:name="P9" style:parent-style-name="ОбычныйИнтернет" style:family="paragraph">
      <style:paragraph-properties fo:text-align="justify" fo:margin-bottom="0in"/>
    </style:style>
    <style:style style:name="T10" style:parent-style-name="Основнойшрифтабзаца" style:family="text">
      <style:text-properties fo:font-size="13.5pt" style:font-size-asian="13.5pt" style:font-size-complex="13.5pt"/>
    </style:style>
    <style:style style:name="T11" style:parent-style-name="Основнойшрифтабзаца" style:family="text">
      <style:text-properties fo:font-size="13.5pt" style:font-size-asian="13.5pt" style:font-size-complex="13.5pt"/>
    </style:style>
    <style:style style:name="T12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13" style:parent-style-name="Основнойшрифтабзаца" style:family="text">
      <style:text-properties fo:font-size="13.5pt" style:font-size-asian="13.5pt" style:font-size-complex="13.5pt"/>
    </style:style>
    <style:style style:name="T14" style:parent-style-name="Основнойшрифтабзаца" style:family="text">
      <style:text-properties fo:font-size="13.5pt" style:font-size-asian="13.5pt" style:font-size-complex="13.5pt"/>
    </style:style>
    <style:style style:name="P15" style:parent-style-name="ОбычныйИнтернет" style:family="paragraph">
      <style:paragraph-properties fo:text-align="justify" fo:margin-bottom="0in"/>
      <style:text-properties fo:font-size="13.5pt" style:font-size-asian="13.5pt" style:font-size-complex="13.5pt"/>
    </style:style>
    <style:style style:name="P16" style:parent-style-name="ОбычныйИнтернет" style:family="paragraph">
      <style:paragraph-properties fo:text-align="justify" fo:margin-bottom="0in"/>
      <style:text-properties fo:font-size="13.5pt" style:font-size-asian="13.5pt" style:font-size-complex="13.5pt"/>
    </style:style>
    <style:style style:name="P17" style:parent-style-name="ОбычныйИнтернет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8" style:parent-style-name="ОбычныйИнтернет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9" style:parent-style-name="ОбычныйИнтернет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0" style:parent-style-name="ОбычныйИнтернет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Интернет" style:family="paragraph">
      <style:paragraph-properties fo:margin-bottom="0in" fo:text-indent="0.3937in"/>
      <style:text-properties fo:font-weight="bold" style:font-weight-asian="bold" style:font-weight-complex="bold" fo:font-size="13.5pt" style:font-size-asian="13.5pt" style:font-size-complex="13.5pt"/>
    </style:style>
    <style:style style:name="P23" style:parent-style-name="ОбычныйИнтернет" style:family="paragraph">
      <style:paragraph-properties fo:margin-bottom="0in" fo:text-indent="0.3937in"/>
      <style:text-properties fo:font-weight="bold" style:font-weight-asian="bold" style:font-weight-complex="bold" fo:font-size="13.5pt" style:font-size-asian="13.5pt" style:font-size-complex="13.5pt"/>
    </style:style>
    <style:style style:name="P24" style:parent-style-name="ОбычныйИнтернет" style:family="paragraph">
      <style:paragraph-properties fo:margin-bottom="0in" fo:text-indent="0.3937in"/>
    </style:style>
    <style:style style:name="T2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ОбычныйИнтернет" style:family="paragraph">
      <style:paragraph-properties fo:margin-bottom="0in" fo:text-indent="0.3937in"/>
    </style:style>
    <style:style style:name="T28" style:parent-style-name="Основнойшрифтабзаца" style:family="text">
      <style:text-properties fo:font-weight="bold" style:font-weight-asian="bold"/>
    </style:style>
    <style:style style:name="P29" style:parent-style-name="ОбычныйИнтернет" style:family="paragraph">
      <style:paragraph-properties fo:margin-bottom="0in" fo:text-indent="0.3937in"/>
    </style:style>
    <style:style style:name="P30" style:parent-style-name="ОбычныйИнтернет" style:family="paragraph">
      <style:paragraph-properties fo:text-align="justify" fo:margin-bottom="0in"/>
    </style:style>
    <style:style style:name="T3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33" style:parent-style-name="ОбычныйИнтернет" style:family="paragraph">
      <style:paragraph-properties fo:text-align="justify" fo:margin-bottom="0in"/>
    </style:style>
    <style:style style:name="P34" style:parent-style-name="ОбычныйИнтернет" style:family="paragraph">
      <style:paragraph-properties fo:text-align="justify" fo:margin-bottom="0in"/>
    </style:style>
    <style:style style:name="T3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36" style:parent-style-name="ОбычныйИнтернет" style:family="paragraph">
      <style:paragraph-properties fo:text-align="justify" fo:margin-bottom="0in"/>
    </style:style>
    <style:style style:name="T3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38" style:parent-style-name="ОбычныйИнтернет" style:list-style-name="WWNum4" style:family="paragraph">
      <style:paragraph-properties fo:text-align="justify" fo:margin-bottom="0in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ОбычныйИнтернет" style:list-style-name="WWNum4" style:family="paragraph">
      <style:paragraph-properties fo:text-align="justify" fo:margin-bottom="0in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ОбычныйИнтернет" style:family="paragraph">
      <style:paragraph-properties fo:text-align="justify" fo:margin-bottom="0in"/>
      <style:text-properties fo:font-weight="bold" style:font-weight-asian="bold" style:font-weight-complex="bold"/>
    </style:style>
    <style:style style:name="P43" style:parent-style-name="ОбычныйИнтернет" style:list-style-name="LFO5" style:family="paragraph">
      <style:paragraph-properties fo:text-align="justify" fo:margin-bottom="0in"/>
    </style:style>
    <style:style style:name="P44" style:parent-style-name="ОбычныйИнтернет" style:list-style-name="LFO5" style:family="paragraph">
      <style:paragraph-properties fo:text-align="justify" fo:margin-bottom="0in"/>
    </style:style>
    <style:style style:name="P45" style:parent-style-name="ОбычныйИнтернет" style:family="paragraph">
      <style:paragraph-properties fo:text-align="justify" fo:margin-bottom="0in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ОбычныйИнтернет" style:family="paragraph">
      <style:paragraph-properties fo:text-align="justify" fo:margin-bottom="0in"/>
    </style:style>
    <style:style style:name="P49" style:parent-style-name="ОбычныйИнтернет" style:family="paragraph">
      <style:paragraph-properties fo:text-align="justify" fo:margin-bottom="0in"/>
    </style:style>
    <style:style style:name="T50" style:parent-style-name="Основнойшрифтабзаца" style:family="text">
      <style:text-properties style:font-name-asian="Calibri" fo:font-weight="bold" style:font-weight-asian="bold" fo:color="#000000" style:language-asian="en" style:country-asian="US"/>
    </style:style>
    <style:style style:name="T51" style:parent-style-name="Основнойшрифтабзаца" style:family="text">
      <style:text-properties style:font-name-asian="Calibri" fo:color="#000000" style:language-asian="en" style:country-asian="US"/>
    </style:style>
    <style:style style:name="T52" style:parent-style-name="Основнойшрифтабзаца" style:family="text">
      <style:text-properties style:font-name-asian="Calibri" style:language-asian="en" style:country-asian="US"/>
    </style:style>
    <style:style style:name="T53" style:parent-style-name="Основнойшрифтабзаца" style:family="text">
      <style:text-properties style:font-name-asian="Calibri" style:font-weight-complex="bold" style:language-asian="ar" style:country-asian="SA"/>
    </style:style>
    <style:style style:name="P54" style:parent-style-name="ОбычныйИнтернет" style:family="paragraph">
      <style:paragraph-properties fo:text-align="justify" fo:margin-bottom="0in"/>
      <style:text-properties fo:font-weight="bold" style:font-weight-asian="bold" style:font-weight-complex="bold" fo:font-size="13.5pt" style:font-size-asian="13.5pt" style:font-size-complex="13.5pt"/>
    </style:style>
    <style:style style:name="P55" style:parent-style-name="ОбычныйИнтернет" style:family="paragraph">
      <style:paragraph-properties fo:text-align="justify" fo:margin-bottom="0in"/>
    </style:style>
    <style:style style:name="T5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57" style:parent-style-name="Основнойшрифтабзаца" style:family="text">
      <style:text-properties fo:font-weight="bold" style:font-weight-asian="bold" style:font-weight-complex="bold" fo:color="#3D4242" fo:font-size="13.5pt" style:font-size-asian="13.5pt" style:font-size-complex="13.5pt"/>
    </style:style>
    <style:style style:name="T5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59" style:parent-style-name="ОбычныйИнтернет" style:family="paragraph">
      <style:paragraph-properties fo:text-align="justify" fo:margin-bottom="0in" fo:margin-left="0.3937in" fo:text-indent="-0.3937in">
        <style:tab-stops/>
      </style:paragraph-properties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 fo:language="en" fo:country="US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 fo:language="en" fo:country="US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ОбычныйИнтернет" style:family="paragraph">
      <style:paragraph-properties fo:text-align="justify" fo:margin-bottom="0in" fo:margin-left="0.3937in" fo:text-indent="-0.3937in">
        <style:tab-stops/>
      </style:paragraph-properties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ОбычныйИнтернет" style:family="paragraph">
      <style:paragraph-properties fo:text-align="justify" fo:margin-bottom="0in" fo:margin-left="0.4923in">
        <style:tab-stops/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68" style:parent-style-name="ОбычныйИнтернет" style:family="paragraph">
      <style:paragraph-properties fo:text-align="justify" fo:margin-bottom="0in"/>
      <style:text-properties fo:font-weight="bold" style:font-weight-asian="bold" style:font-weight-complex="bold" fo:font-size="13.5pt" style:font-size-asian="13.5pt" style:font-size-complex="13.5pt"/>
    </style:style>
    <style:style style:name="P69" style:parent-style-name="ОбычныйИнтернет" style:family="paragraph">
      <style:paragraph-properties fo:text-align="justify" fo:margin-bottom="0in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ОбычныйИнтернет" style:list-style-name="WWNum5" style:family="paragraph">
      <style:paragraph-properties fo:text-align="justify" fo:margin-bottom="0in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ОбычныйИнтернет" style:list-style-name="WWNum5" style:family="paragraph">
      <style:paragraph-properties fo:text-align="justify" fo:margin-bottom="0in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ОбычныйИнтернет" style:family="paragraph">
      <style:paragraph-properties fo:text-align="justify" fo:margin-bottom="0in"/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Интернет" style:family="paragraph">
      <style:paragraph-properties fo:text-align="justify" fo:margin-bottom="0in"/>
    </style:style>
    <style:style style:name="P79" style:parent-style-name="ОбычныйИнтернет" style:family="paragraph">
      <style:paragraph-properties fo:text-align="justify" fo:margin-bottom="0in"/>
      <style:text-properties fo:font-weight="bold" style:font-weight-asian="bold" style:font-weight-complex="bold" fo:font-size="13.5pt" style:font-size-asian="13.5pt" style:font-size-complex="13.5pt"/>
    </style:style>
    <style:style style:name="P80" style:parent-style-name="ОбычныйИнтернет" style:family="paragraph">
      <style:paragraph-properties fo:text-align="justify" fo:margin-bottom="0in"/>
      <style:text-properties fo:font-weight="bold" style:font-weight-asian="bold" style:font-weight-complex="bold" fo:font-size="13.5pt" style:font-size-asian="13.5pt" style:font-size-complex="13.5pt"/>
    </style:style>
    <style:style style:name="P81" style:parent-style-name="ОбычныйИнтернет" style:family="paragraph">
      <style:paragraph-properties fo:text-align="justify" fo:margin-bottom="0in"/>
    </style:style>
    <style:style style:name="T8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83" style:parent-style-name="ОбычныйИнтернет" style:list-style-name="LFO7" style:family="paragraph">
      <style:paragraph-properties fo:text-align="justify" fo:margin-bottom="0in"/>
    </style:style>
    <style:style style:name="T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fo:font-size="13.5pt" style:font-size-asian="13.5pt" style:font-size-complex="13.5pt"/>
    </style:style>
    <style:style style:name="T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8" style:parent-style-name="ОбычныйИнтернет" style:list-style-name="LFO7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90" style:parent-style-name="ОбычныйИнтернет" style:list-style-name="LFO7" style:family="paragraph">
      <style:paragraph-properties fo:text-align="justify" fo:margin-bottom="0in"/>
    </style:style>
    <style:style style:name="T91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3" style:parent-style-name="Основнойшрифтабзаца" style:family="text">
      <style:text-properties style:font-name-asian="Calibri"/>
    </style:style>
    <style:style style:name="T94" style:parent-style-name="Основнойшрифтабзаца" style:family="text">
      <style:text-properties style:font-name-asian="Calibri"/>
    </style:style>
    <style:style style:name="T95" style:parent-style-name="Основнойшрифтабзаца" style:family="text">
      <style:text-properties style:font-name-asian="Calibri"/>
    </style:style>
    <style:style style:name="T9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97" style:parent-style-name="ОбычныйИнтернет" style:list-style-name="LFO8" style:family="paragraph">
      <style:paragraph-properties fo:text-align="justify" fo:margin-bottom="0in"/>
    </style:style>
    <style:style style:name="T9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99" style:parent-style-name="ОбычныйИнтернет" style:list-style-name="LFO8" style:family="paragraph">
      <style:paragraph-properties fo:text-align="justify" fo:margin-bottom="0in"/>
      <style:text-properties fo:font-size="13.5pt" style:font-size-asian="13.5pt" style:font-size-complex="13.5pt"/>
    </style:style>
    <style:style style:name="P100" style:parent-style-name="ОбычныйИнтернет" style:family="paragraph">
      <style:paragraph-properties fo:margin-bottom="0in"/>
      <style:text-properties fo:font-size="13.5pt" style:font-size-asian="13.5pt" style:font-size-complex="13.5pt"/>
    </style:style>
    <style:style style:name="P101" style:parent-style-name="ОбычныйИнтернет" style:family="paragraph">
      <style:paragraph-properties fo:margin-bottom="0in"/>
      <style:text-properties fo:font-size="13.5pt" style:font-size-asian="13.5pt" style:font-size-complex="13.5pt"/>
    </style:style>
    <style:style style:name="P102" style:parent-style-name="ОбычныйИнтернет" style:family="paragraph">
      <style:paragraph-properties fo:margin-bottom="0in"/>
      <style:text-properties fo:font-size="13.5pt" style:font-size-asian="13.5pt" style:font-size-complex="13.5pt"/>
    </style:style>
    <style:style style:name="P103" style:parent-style-name="ОбычныйИнтернет" style:family="paragraph">
      <style:paragraph-properties fo:margin-bottom="0in"/>
    </style:style>
    <style:style style:name="T104" style:parent-style-name="Основнойшрифтабзаца" style:family="text">
      <style:text-properties fo:font-size="13.5pt" style:font-size-asian="13.5pt" style:font-size-complex="13.5pt"/>
    </style:style>
    <style:style style:name="T105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107" style:parent-style-name="ОбычныйИнтернет" style:family="paragraph">
      <style:paragraph-properties fo:margin-bottom="0in"/>
    </style:style>
    <style:style style:name="T108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111" style:parent-style-name="ОбычныйИнтернет" style:family="paragraph">
      <style:paragraph-properties fo:margin-bottom="0in"/>
    </style:style>
    <style:style style:name="T112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-asian="Calibri" style:font-weight-complex="bold" fo:font-size="13.5pt" style:font-size-asian="13.5pt" style:font-size-complex="13.5pt"/>
    </style:style>
    <style:style style:name="T114" style:parent-style-name="Основнойшрифтабзаца" style:family="text">
      <style:text-properties style:font-name-asian="Calibri" style:font-weight-complex="bold" fo:font-size="13.5pt" style:font-size-asian="13.5pt" style:font-size-complex="13.5pt"/>
    </style:style>
    <style:style style:name="P115" style:parent-style-name="ОбычныйИнтернет" style:family="paragraph">
      <style:paragraph-properties fo:margin-bottom="0in"/>
    </style:style>
    <style:style style:name="T116" style:parent-style-name="Основнойшрифтабзаца" style:family="text">
      <style:text-properties style:font-name-asian="Calibri" style:font-weight-complex="bold" fo:font-size="13.5pt" style:font-size-asian="13.5pt" style:font-size-complex="13.5pt"/>
    </style:style>
    <style:style style:name="T117" style:parent-style-name="Основнойшрифтабзаца" style:family="text">
      <style:text-properties style:font-name-asian="Calibri" style:font-weight-complex="bold" fo:font-size="13.5pt" style:font-size-asian="13.5pt" style:font-size-complex="13.5pt"/>
    </style:style>
    <style:style style:name="T11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19" style:parent-style-name="ОбычныйИнтернет" style:family="paragraph">
      <style:paragraph-properties fo:margin-bottom="0in"/>
    </style:style>
    <style:style style:name="T12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2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22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24" style:parent-style-name="ОбычныйИнтернет" style:family="paragraph">
      <style:paragraph-properties fo:margin-bottom="0in"/>
    </style:style>
    <style:style style:name="T12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2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127" style:parent-style-name="ОбычныйИнтернет" style:family="paragraph">
      <style:paragraph-properties fo:margin-bottom="0in"/>
    </style:style>
    <style:style style:name="T128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0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132" style:parent-style-name="ОбычныйИнтернет" style:family="paragraph">
      <style:paragraph-properties fo:margin-bottom="0in"/>
      <style:text-properties fo:font-size="13.5pt" style:font-size-asian="13.5pt" style:font-size-complex="13.5pt"/>
    </style:style>
    <style:style style:name="P133" style:parent-style-name="ОбычныйИнтернет" style:family="paragraph">
      <style:paragraph-properties fo:margin-bottom="0in"/>
    </style:style>
    <style:style style:name="T134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135" style:parent-style-name="ОбычныйИнтернет" style:family="paragraph">
      <style:paragraph-properties fo:margin-bottom="0in"/>
    </style:style>
    <style:style style:name="T13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7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40" style:parent-style-name="Основнойшрифтабзаца" style:family="text">
      <style:text-properties style:font-name-asian="Calibri"/>
    </style:style>
    <style:style style:name="P141" style:parent-style-name="ОбычныйИнтернет" style:family="paragraph">
      <style:paragraph-properties fo:margin-bottom="0in"/>
    </style:style>
    <style:style style:name="T14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43" style:parent-style-name="ОбычныйИнтернет" style:family="paragraph">
      <style:paragraph-properties fo:margin-bottom="0in"/>
    </style:style>
    <style:style style:name="T14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4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4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47" style:parent-style-name="ОбычныйИнтернет" style:family="paragraph">
      <style:paragraph-properties fo:margin-bottom="0in"/>
    </style:style>
    <style:style style:name="T148" style:parent-style-name="Основнойшрифтабзаца" style:family="text">
      <style:text-properties style:font-name-asian="Calibri" fo:font-size="13.5pt" style:font-size-asian="13.5pt" style:font-size-complex="13.5pt"/>
    </style:style>
    <style:style style:name="T149" style:parent-style-name="Основнойшрифтабзаца" style:family="text">
      <style:text-properties style:font-name-asian="Calibri" fo:font-size="13.5pt" style:font-size-asian="13.5pt" style:font-size-complex="13.5pt"/>
    </style:style>
    <style:style style:name="P150" style:parent-style-name="ОбычныйИнтернет" style:family="paragraph">
      <style:paragraph-properties fo:widows="2" fo:orphans="2" fo:text-align="justify" fo:margin-bottom="0in"/>
    </style:style>
    <style:style style:name="T1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fo:font-size="13.5pt" style:font-size-asian="13.5pt" style:font-size-complex="13.5pt"/>
    </style:style>
    <style:style style:name="T154" style:parent-style-name="Основнойшрифтабзаца" style:family="text">
      <style:text-properties fo:font-size="13.5pt" style:font-size-asian="13.5pt" style:font-size-complex="13.5pt"/>
    </style:style>
    <style:style style:name="P155" style:parent-style-name="ОбычныйИнтернет" style:family="paragraph">
      <style:paragraph-properties fo:widows="2" fo:orphans="2" fo:text-align="justify" fo:margin-bottom="0in"/>
    </style:style>
    <style:style style:name="T156" style:parent-style-name="Основнойшрифтабзаца" style:family="text">
      <style:text-properties style:font-name-asian="Calibri" fo:font-size="13.5pt" style:font-size-asian="13.5pt" style:font-size-complex="13.5pt"/>
    </style:style>
    <style:style style:name="P157" style:parent-style-name="ОбычныйИнтернет" style:family="paragraph">
      <style:paragraph-properties fo:widows="2" fo:orphans="2" fo:text-align="justify" fo:margin-bottom="0in"/>
    </style:style>
    <style:style style:name="T158" style:parent-style-name="Основнойшрифтабзаца" style:family="text">
      <style:text-properties style:font-name-asian="Calibri" fo:font-size="13.5pt" style:font-size-asian="13.5pt" style:font-size-complex="13.5pt"/>
    </style:style>
    <style:style style:name="T159" style:parent-style-name="Основнойшрифтабзаца" style:family="text">
      <style:text-properties style:font-name-asian="Calibri" fo:font-size="13.5pt" style:font-size-asian="13.5pt" style:font-size-complex="13.5pt"/>
    </style:style>
    <style:style style:name="T160" style:parent-style-name="Основнойшрифтабзаца" style:family="text">
      <style:text-properties style:font-name-asian="Calibri" fo:font-size="13.5pt" style:font-size-asian="13.5pt" style:font-size-complex="13.5pt"/>
    </style:style>
    <style:style style:name="P161" style:parent-style-name="ОбычныйИнтернет" style:family="paragraph">
      <style:paragraph-properties fo:widows="2" fo:orphans="2" fo:text-align="justify" fo:margin-bottom="0in"/>
    </style:style>
    <style:style style:name="T162" style:parent-style-name="Основнойшрифтабзаца" style:family="text">
      <style:text-properties style:font-name-asian="Calibri" fo:font-size="13.5pt" style:font-size-asian="13.5pt" style:font-size-complex="13.5pt"/>
    </style:style>
    <style:style style:name="P163" style:parent-style-name="ОбычныйИнтернет" style:family="paragraph">
      <style:paragraph-properties fo:widows="2" fo:orphans="2" fo:text-align="justify" fo:margin-bottom="0in"/>
    </style:style>
    <style:style style:name="T164" style:parent-style-name="Основнойшрифтабзаца" style:family="text">
      <style:text-properties style:font-name-asian="Calibri" fo:font-size="13.5pt" style:font-size-asian="13.5pt" style:font-size-complex="13.5pt"/>
    </style:style>
    <style:style style:name="T165" style:parent-style-name="Основнойшрифтабзаца" style:family="text">
      <style:text-properties style:font-name-asian="Calibri" fo:font-size="13.5pt" style:font-size-asian="13.5pt" style:font-size-complex="13.5pt"/>
    </style:style>
    <style:style style:name="T16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67" style:parent-style-name="ОбычныйИнтернет" style:family="paragraph">
      <style:paragraph-properties fo:widows="2" fo:orphans="2" fo:text-align="justify" fo:margin-bottom="0in"/>
      <style:text-properties style:font-name-asian="Calibri" style:font-weight-complex="bold" fo:font-size="13.5pt" style:font-size-asian="13.5pt" style:font-size-complex="13.5pt"/>
    </style:style>
    <style:style style:name="P168" style:parent-style-name="ОбычныйИнтернет" style:family="paragraph">
      <style:paragraph-properties fo:widows="2" fo:orphans="2" fo:text-align="justify" fo:margin-bottom="0in"/>
    </style:style>
    <style:style style:name="T169" style:parent-style-name="Основнойшрифтабзаца" style:family="text">
      <style:text-properties style:font-name-asian="Calibri" fo:font-size="13.5pt" style:font-size-asian="13.5pt" style:font-size-complex="13.5pt"/>
    </style:style>
    <style:style style:name="P170" style:parent-style-name="ОбычныйИнтернет" style:family="paragraph">
      <style:paragraph-properties fo:margin-bottom="0in"/>
      <style:text-properties style:font-name-asian="Calibri" style:font-weight-complex="bold" fo:font-size="13.5pt" style:font-size-asian="13.5pt" style:font-size-complex="13.5pt"/>
    </style:style>
    <style:style style:name="P171" style:parent-style-name="ОбычныйИнтернет" style:family="paragraph">
      <style:paragraph-properties fo:margin-bottom="0in"/>
    </style:style>
    <style:style style:name="T172" style:parent-style-name="Основнойшрифтабзаца" style:family="text">
      <style:text-properties fo:font-size="13.5pt" style:font-size-asian="13.5pt" style:font-size-complex="13.5pt"/>
    </style:style>
    <style:style style:name="T173" style:parent-style-name="Основнойшрифтабзаца" style:family="text">
      <style:text-properties fo:font-size="13.5pt" style:font-size-asian="13.5pt" style:font-size-complex="13.5pt"/>
    </style:style>
    <style:style style:name="T174" style:parent-style-name="Основнойшрифтабзаца" style:family="text">
      <style:text-properties fo:font-size="13.5pt" style:font-size-asian="13.5pt" style:font-size-complex="13.5pt"/>
    </style:style>
    <style:style style:name="P175" style:parent-style-name="ОбычныйИнтернет" style:family="paragraph">
      <style:paragraph-properties fo:margin-bottom="0in"/>
    </style:style>
    <style:style style:name="T176" style:parent-style-name="Основнойшрифтабзаца" style:family="text">
      <style:text-properties fo:font-size="13.5pt" style:font-size-asian="13.5pt" style:font-size-complex="13.5pt"/>
    </style:style>
    <style:style style:name="T177" style:parent-style-name="Основнойшрифтабзаца" style:family="text">
      <style:text-properties fo:font-size="13.5pt" style:font-size-asian="13.5pt" style:font-size-complex="13.5pt"/>
    </style:style>
    <style:style style:name="T178" style:parent-style-name="Основнойшрифтабзаца" style:family="text">
      <style:text-properties fo:font-size="13.5pt" style:font-size-asian="13.5pt" style:font-size-complex="13.5pt"/>
    </style:style>
    <style:style style:name="T179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P180" style:parent-style-name="ОбычныйИнтернет" style:family="paragraph">
      <style:paragraph-properties fo:margin-bottom="0in"/>
    </style:style>
    <style:style style:name="T18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8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8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8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85" style:parent-style-name="ОбычныйИнтернет" style:family="paragraph">
      <style:paragraph-properties fo:margin-bottom="0in"/>
    </style:style>
    <style:style style:name="T186" style:parent-style-name="Основнойшрифтабзаца" style:family="text">
      <style:text-properties style:font-name-asian="Calibri" style:font-weight-complex="bold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189" style:parent-style-name="ОбычныйИнтернет" style:family="paragraph">
      <style:paragraph-properties fo:margin-bottom="0in"/>
    </style:style>
    <style:style style:name="T190" style:parent-style-name="Основнойшрифтабзаца" style:family="text">
      <style:text-properties style:font-name-asian="Calibri" style:font-weight-complex="bold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92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193" style:parent-style-name="ОбычныйИнтернет" style:family="paragraph">
      <style:paragraph-properties fo:margin-bottom="0in"/>
    </style:style>
    <style:style style:name="P194" style:parent-style-name="ОбычныйИнтернет" style:family="paragraph">
      <style:paragraph-properties fo:margin-bottom="0in"/>
    </style:style>
  </office:automatic-styles>
  <office:body>
    <office:text text:use-soft-page-breaks="true">
      <text:p text:style-name="P1">Результаты второго тура</text:p>
      <text:p text:style-name="P2"><text:span text:style-name="T3">XIV</text:span><text:span text:style-name="T4"><text:s/>Всероссийской конференции – конкурса</text:span></text:p>
      <text:p text:style-name="P5">исследовательских, творческих и проектных работ учащихся</text:p>
      <text:p text:style-name="P6">учреждений общего и дополнительного образования</text:p>
      <text:p text:style-name="P7">«Пасхаловские чтения 2022»</text:p>
      <text:p text:style-name="P8"/>
      <text:p text:style-name="P9"><text:span text:style-name="T10"><text:s text:c="3"/>Всероссийская конференция – конкурс исследовательских, творческих и проектных рабо</text:span><text:span text:style-name="T11">т учащихся учреждений общего и дополнительного образования «Пасхаловские чтения - 2022» носит имя известного музыканта и общественного деятеля<text:s/></text:span><text:span text:style-name="T12">XIX</text:span><text:span text:style-name="T13"><text:s/>века Виктора Никандровича Пасхалова (1840-1885). Следуя примеру М.А.Балакирева (1836-1910), выдающегося музык</text:span><text:span text:style-name="T14">анта и общественного деятеля, создателя творческого объединения «Могучая кучка», создателя первой в России Бесплатной музыкальной школы (Петербург, 1862), В.Н.Пасхалов организоввал первую общедоступную бесплатную музыкальную школу в г. Казани (1882г.)</text:span></text:p>
      <text:p text:style-name="P15"><text:s text:c="3"/><text:s text:c="2"/>Конференция – конкурс ежегодно (с 2009г.) проводится Отделом истории культуры и искусства ДШИ имени М.А.Балакирева Вахитовского района города Казани и посвящается изучению исторического и культурного наследия нашей страны, включая историю художественно-эстетического образования, воспитания просвещения. В 2022 году конференция проходит под знаком Года народного искусства и нематериального культурного наследия народов России, объявленного Указом Президента РФ В.В. Путина.</text:p>
      <text:p text:style-name="P16"/>
      <text:p text:style-name="P17">В 2022 году в конференции приняли<text:s/>участие учащиеся</text:p>
      <text:p text:style-name="P18"><text:s/>из девяти регионов Российской Федерации.</text:p>
      <text:p text:style-name="P19"><text:s/>Места распределились следующим образом:</text:p>
      <text:p text:style-name="P20"/>
      <text:p text:style-name="P21"/>
      <text:p text:style-name="P22">Номинация 1. «Продолжая балакиревские традиции»</text:p>
      <text:p text:style-name="P23"/>
      <text:p text:style-name="P24"><text:span text:style-name="T25">1 место - <text:s/></text:span><text:span text:style-name="T26">«Великой русской музыки посол»</text:span><text:s/>Воробьев Егор, 5 класс МКУДО РДШИ им.М.А.Балакирева г.Ахтюбинск, рук. Даушева Валентина Медюевна</text:p>
      <text:p text:style-name="P27"><text:span text:style-name="T28">2 место - «В любимой балакиревке»</text:span><text:s/>Джарджиди Павел Витальевич <text:s/>4 класс ДШИ им.М.А.Балакирева г. Волгоград, рук. Сафарова Лариса Григорьевна</text:p>
      <text:p text:style-name="P29"/>
      <text:p text:style-name="P30"><text:s text:c="10"/><text:span text:style-name="T31">Номинаци</text:span><text:span text:style-name="T32">я 2. «Времен связующая нить»</text:span></text:p>
      <text:p text:style-name="P33"/>
      <text:p text:style-name="P34"><text:span text:style-name="T35">1 место - «Милочка – сестра гения» Пономарева Анастасия 8 класс ДМШ №11 им.М.А.Балакирева г. Екатеринбург , рук. Королева Елена Алексеевна</text:span></text:p>
      <text:p text:style-name="P36"><text:span text:style-name="T37">2 место -</text:span></text:p>
      <text:list text:style-name="WWNum4">
        <text:list-item text:start-value="1">
          <text:p text:style-name="P38"><text:span text:style-name="T39">«История о великой любви»</text:span><text:s/>Юртанова Марина 4 класс ДШИ им.М.А.Балакирева, рук. Сафарова Лариса Григорьевна</text:p>
        </text:list-item>
      </text:list>
      <text:list text:style-name="WWNum4" text:continue-numbering="true">
        <text:list-item>
          <text:p text:style-name="P40"><text:span text:style-name="T41">«Федор Иванович Шаляпин в общественной жизни Казани, России, Европы»</text:span><text:s/>Хазиева Аделина 9 класс МБОУ лицей №35 – образовательный центр «Галактика»<text:s/><text:soft-page-break/>Приволжского района г. Казани, рук. Гатауллина Диана Владимировна</text:p>
        </text:list-item>
      </text:list>
      <text:p text:style-name="P42">3 место -</text:p>
      <text:list text:style-name="LFO5" text:continue-numbering="true">
        <text:list-item>
          <text:list>
            <text:list-item>
              <text:list>
                <text:list-item>
                  <text:p text:style-name="P43">«Школа композиторского мастерства Д.Д. Шостаковича» <text:s/>Намаконова Анастасия 7 класс ДМШ 22 г. Казань, рук. Гайнутдинова Лилия Фаратовна</text:p>
                </text:list-item>
                <text:list-item>
                  <text:p text:style-name="P44">«Хади Такташ как ответственный секретарь журнала «Чаян» Сафин Илсаф 9 класс МБОУ лицей №35 – образовательный центр «Галактика»<text:s/>Приволжского района г. Казань, рук. Гатауллина Диана Владимировна</text:p>
                </text:list-item>
              </text:list>
            </text:list-item>
          </text:list>
        </text:list-item>
      </text:list>
      <text:p text:style-name="P45"><text:span text:style-name="T46">Дипломант «Оригинальный замысел»</text:span><text:s/>-<text:s/><text:span text:style-name="T47">«Музыка должна идти от сердца к сердцу»</text:span><text:s/>Пономарева Анастасия, Лесняк Олеся 8 класс ДМШ №11 им.М.А.Балакирева г. Екатеринбург , рук. Королева Елена Алексеевна</text:p>
      <text:p text:style-name="P48"/>
      <text:p text:style-name="P49"><text:span text:style-name="T50">Дипломант <text:s/>-<text:s/></text:span><text:span text:style-name="T51">«</text:span><text:span text:style-name="T52">Семейные вокальные дуэты»</text:span><text:s/>Осокина Дарья, Осокина Александра ДМШ №11 им. М.А.Балакирева г. Екатеринбург, рук.<text:span text:style-name="T53"><text:s/>Калинина Нина Михайловна</text:span></text:p>
      <text:p text:style-name="P54"/>
      <text:p text:style-name="P55"><text:span text:style-name="T56">Номинация 4.</text:span><text:span text:style-name="T57"><text:s/></text:span><text:span text:style-name="T58">«Моя малая родина в истории большой страны»</text:span></text:p>
      <text:p text:style-name="P59"><text:s text:c="5"/>1 место - <text:s/><text:span text:style-name="T60">«Музыкальная Казань в конце X</text:span><text:span text:style-name="T61">IX</text:span><text:span text:style-name="T62">, начале<text:s/></text:span><text:span text:style-name="T63">XX</text:span><text:span text:style-name="T64"><text:s/>века. У истоков профессионального образования»</text:span><text:s/>Алексеев Роман <text:s/>5 класс МБОУ «Лицей №35 – образовательный центр «Галактика», рук. Гатауллина Диана Владимировна</text:p>
      <text:p text:style-name="P65"><text:s text:c="6"/>2 место 0 <text:s/><text:span text:style-name="T66">«Здесь всюду слышалась музыка»</text:span><text:s/>Гончарова Айсылу 5 класс, МБОУ «Лицей №35 -образовательный центр «Галактика» Приволжского района рук. Гатауллина Диана Владимировна</text:p>
      <text:p text:style-name="P67"/>
      <text:p text:style-name="P68">Номинация 5. « Сохраняя народное наследие…..»</text:p>
      <text:p text:style-name="P69"><text:span text:style-name="T70">1 место -</text:span></text:p>
      <text:list text:style-name="WWNum5">
        <text:list-item text:start-value="1">
          <text:p text:style-name="P71"><text:span text:style-name="T72">«Особенности татарского танца»</text:span><text:s/>Галимзянова Эмилия 7 класс ДШИ им.М.А.Балакирева г. Казань, рук. Билалова Алсу Маратовна</text:p>
        </text:list-item>
      </text:list>
      <text:list text:style-name="WWNum5" text:continue-numbering="true">
        <text:list-item>
          <text:p text:style-name="P73"><text:span text:style-name="T74">«Танец «Веселый пастушок»</text:span><text:s/>как образец сохраненного наследия» Емельянова Надежда 5 класс, ДШИ им.М.А.Балакирева г. Петрозаводск, рук. Емельянова Оксана Анатольевна</text:p>
        </text:list-item>
      </text:list>
      <text:p text:style-name="P75"><text:span text:style-name="T76">3 место -<text:s/></text:span><text:span text:style-name="T77">«Татарская народная инструментальная музыка»</text:span><text:s/>Ахметова Дарина 7 класс МБОУ «Лицей № 35 — образовательный центр «Галактика» <text:s/>г. Казани, рук. Ахметова Роза Ильдусовна, учитель истории и обществознания</text:p>
      <text:p text:style-name="P78"/>
      <text:p text:style-name="P79"><text:s text:c="6"/>Номинация 6. Устное народное творчество в рисунках и поделках (ИЗО и ДПИ)</text:p>
      <text:p text:style-name="P80"/>
      <text:p text:style-name="P81"><text:span text:style-name="T82">1 место - <text:s text:c="5"/></text:span></text:p>
      <text:list text:style-name="LFO7" text:continue-numbering="true">
        <text:list-item>
          <text:p text:style-name="P83"><text:span text:style-name="T84">«Связующая нить» Иванова Анастасия<text:s/></text:span><text:span text:style-name="T85">ГБУДО«Детская школа искусств<text:s/></text:span>имени М.А. Балакирева» г Санкт - Петербург, рук<text:span text:style-name="T86"><text:s/></text:span><text:span text:style-name="T87">Белик Елена Валентиновна</text:span></text:p>
        </text:list-item>
        <text:list-item>
          <text:p text:style-name="P88"><text:span text:style-name="T89">«Я по воду шла, тяжело несла» Масленникова Алина, МБУДО "ДШИ им. М.А. Балакирева" г. Ярославля, рук. Назарова Надежда Николаевна</text:span></text:p>
        </text:list-item>
        <text:list-item>
          <text:p text:style-name="P90"><text:span text:style-name="T91">«Снегурочка» Савина Эльвира<text:s/></text:span><text:span text:style-name="T92"><text:s/>ГБУДО«Детская школа искусств<text:s/></text:span><text:span text:style-name="T93">имени М.А.<text:s/></text:span><text:soft-page-break/><text:span text:style-name="T94">Балакирева» г Санкт - Петербург,<text:s/></text:span><text:span text:style-name="T95">рук <text:s/></text:span><text:span text:style-name="T96">Ахадуллина Наталья Эдуардовна</text:span></text:p>
        </text:list-item>
      </text:list>
      <text:list text:style-name="LFO8" text:continue-numbering="true">
        <text:list-item>
          <text:p text:style-name="P97"><text:span text:style-name="T98">«Есть женщины в русских селеньях» Архипова Дарья МКУДО «Районная детская школа искусств имени М.А. Балакирева» <text:s/>г. Ахтубинск, рук. Шуст Ирина Викторовна</text:span></text:p>
        </text:list-item>
        <text:list-item>
          <text:p text:style-name="P99">Зайнетдинов Амир «Герои былин» МБУДО «ДШИ им. М. А.<text:s/>Балакирева Казань</text:p>
        </text:list-item>
      </text:list>
      <text:p text:style-name="P100"/>
      <text:p text:style-name="P101">2 место</text:p>
      <text:p text:style-name="P102">1. «Маша и Медведь» Башкова Кира МБУ ДО Детская школа искусств им М.А. Балакирева, г. Ульяновск, рук. Чернова Мария Петровна</text:p>
      <text:p text:style-name="P103"><text:span text:style-name="T104">2.<text:s/></text:span><text:span text:style-name="T105">«Лиса и Колобок» Канаичева Елизавета <text:s/>МБУДО Детская школа искусств им М.А. Балакирева, г. Ульяновск,рук. Хисматулова</text:span><text:span text:style-name="T106"><text:s/>Марина Юрьевна</text:span></text:p>
      <text:p text:style-name="P107"><text:span text:style-name="T108">3. «Птица Сирин» Иванова Таисия «Детская школа искусств <text:s/>имени М.А. Балакирева» г. Санкт-Петербург,<text:s/></text:span><text:span text:style-name="T109">рук.<text:s/></text:span><text:span text:style-name="T110"><text:s/>Ахадуллина Наталья Эдуардовна</text:span></text:p>
      <text:p text:style-name="P111"><text:span text:style-name="T112">4.<text:s/></text:span><text:span text:style-name="T113">«Лиса Патрикеевна» Самусенко Юлия МКУДО «Районная детская школа искусств имени М.А. Балакирева» <text:s/>г. А</text:span><text:span text:style-name="T114">хтубинск, рук. Шуст Ирина Викторовна</text:span></text:p>
      <text:p text:style-name="P115"><text:span text:style-name="T116">5</text:span><text:span text:style-name="T117">.<text:s/></text:span><text:span text:style-name="T118">«Птица Гамаюн» Попова Анастасия МУДО «ДШИ им. М.А. Балакирева» г. Ярославля, рук. <text:s/>Орлова Н.В.</text:span></text:p>
      <text:p text:style-name="P119"><text:span text:style-name="T120">6</text:span><text:span text:style-name="T121">. Хадиятуллина Лейсан «Царица Сююмбике»<text:s/></text:span><text:span text:style-name="T122">«Детская школа искусств <text:s/>имени М.А. Балакирева»</text:span><text:span text:style-name="T123"><text:s/>Казань</text:span></text:p>
      <text:p text:style-name="P124"><text:span text:style-name="T125">7. Латыпов Карим «Круговорот истории Казани»<text:s/></text:span><text:span text:style-name="T126">«Детская школа искусств <text:s/>имени М.А. Балакирева»</text:span></text:p>
      <text:p text:style-name="P127"><text:span text:style-name="T128">8. Абдуллина Алина «Подготовка к празднику»<text:s/></text:span><text:span text:style-name="T129"><text:s/></text:span><text:span text:style-name="T130">«Детская школа искусств <text:s/>имени М.А. Балакирева»<text:s/></text:span><text:span text:style-name="T131">Казань</text:span></text:p>
      <text:p text:style-name="P132"/>
      <text:p text:style-name="P133"><text:span text:style-name="T134">3 место -</text:span></text:p>
      <text:p text:style-name="P135"><text:span text:style-name="T136">1. «Как у нашего кота…»<text:s/></text:span><text:span text:style-name="T137">Луговая Ксения<text:s/></text:span><text:span text:style-name="T138"><text:s/>ГБУ</text:span><text:span text:style-name="T139">ДО«Детская школа искусств<text:s/></text:span><text:span text:style-name="T140">имени М.А. Балакирева» г Санкт - Петербург, рук Макарова Светлана Анатольевна</text:span></text:p>
      <text:p text:style-name="P141"><text:span text:style-name="T142">2. «Могол. Птица в славянской мифологии» Розова Агата МУДО «ДШИ им. М.А. Балакирева» г. Ярославля, рук. <text:s/>Орлова Н.В.</text:span></text:p>
      <text:p text:style-name="P143"><text:span text:style-name="T144">3.<text:s/></text:span><text:span text:style-name="T145">«Царевна-лягушка» Косенко Полина</text:span><text:span text:style-name="T146"><text:s/>МБУДО Детская школа искусств им М.А. Балакирева, г. Ульяновск, рук. Чернова Мария Петровна</text:span></text:p>
      <text:p text:style-name="P147"><text:span text:style-name="T148">4.<text:s/></text:span><text:span text:style-name="T149">«Жар-птица» Леонова Евгения МКУДО «Районная детская школа искусств имени М.А. Балакирева» <text:s/>г. Ахтубинск, рук. Шуст Ирина Викторовна</text:span></text:p>
      <text:p text:style-name="P150"><text:span text:style-name="T151">5</text:span><text:span text:style-name="T152">.<text:s/></text:span><text:span text:style-name="T153">«Садко» Семенова<text:s/></text:span><text:span text:style-name="T154">Василиса МКУДО «Районная детская школа искусств</text:span></text:p>
      <text:p text:style-name="P155"><text:span text:style-name="T156"><text:s text:c="10"/>имени М.А. Балакирева» <text:s/>г. Ахтубинск, рук. Шуст Ирина Викторовна</text:span></text:p>
      <text:p text:style-name="P157"><text:span text:style-name="T158">6.<text:s/></text:span><text:span text:style-name="T159">«Зимняя Москва» Ярошенко Мирослава МКУДО «Районная детская школа искусств имени М.А. Балакирева» <text:s/>г. Ахтубинск, рук. Шуст Ирина В</text:span><text:span text:style-name="T160">икторовна</text:span></text:p>
      <text:p text:style-name="P161"><text:span text:style-name="T162">7. Ахметзянов Данис «Легенды о Зиланте и Барсе» 12 лет Казань</text:span></text:p>
      <text:soft-page-break/>
      <text:p text:style-name="P163"><text:span text:style-name="T164">8</text:span><text:span text:style-name="T165">.</text:span><text:span text:style-name="T166">«Я по воду шла, тяжело несла» Кулагина Анастасия МБУДО "ДШИ им. М.А. Балакирева" г. Ярославля, рук. Назарова Надежда Николаевна</text:span></text:p>
      <text:p text:style-name="P167"/>
      <text:p text:style-name="P168"><text:span text:style-name="T169">Дипломы участника:</text:span></text:p>
      <text:p text:style-name="P170"/>
      <text:p text:style-name="P171"><text:span text:style-name="T172">1. «Гуси-лебеди» Буланова Арина<text:s/></text:span><text:span text:style-name="T173">МБУ ДО Детская школа искусств им М.А. Балакирева, г. Ульяновск, рук. Хисматулова Марина Юрьевн</text:span><text:span text:style-name="T174">а</text:span></text:p>
      <text:p text:style-name="P175"><text:span text:style-name="T176">2</text:span><text:span text:style-name="T177">.<text:s/></text:span><text:span text:style-name="T178">«Каша из топора» Девиен Галина МБУ ДО Детская школа искусств им М.А. Балакирева, г. Ульяновск, Хисматулова Марина Юрьевн</text:span><text:span text:style-name="T179">f</text:span></text:p>
      <text:p text:style-name="P180"><text:span text:style-name="T181">3</text:span><text:span text:style-name="T182">.<text:s/></text:span><text:span text:style-name="T183">«Киска-кисонька пушистые ножки»<text:s/></text:span><text:span text:style-name="T184">Мартынова Анастасия МБУДО "ДШИ им. М.А. Балакирева" г. Ярославля, рук. Назарова Надежда Николаевн</text:span></text:p>
      <text:p text:style-name="P185"><text:span text:style-name="T186">4</text:span><text:span text:style-name="T187">.<text:s/></text:span><text:span text:style-name="T188">«По-щучьему велению…» Сабитова Милена МБУДО Детская школа искусств им М.А. Балакирева, г. Ульяновск, рук. Хисматулова Марина Юрьевна</text:span></text:p>
      <text:p text:style-name="P189"><text:span text:style-name="T190">5</text:span><text:span text:style-name="T191">.<text:s/></text:span><text:span text:style-name="T192">«По-щучьему велению…» Шишова АнастасияМБУ ДО Детская школа искусств им М.А. Балакирева, г. Ульяновск, рук. Хисматулова Марина Юрьевна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ru" style:country-asian="RU" fo:hyphenate="false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WW_CharLFO1LVL1" style:family="text">
      <style:text-properties fo:font-weight="bold" style:font-weight-asian="bold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иана Гатауллина</meta:initial-creator>
    <dc:creator>Методист</dc:creator>
    <meta:creation-date>2022-05-24T13:31:00Z</meta:creation-date>
    <dc:date>2022-05-24T13:31:00Z</dc:date>
    <meta:template xlink:href="Normal" xlink:type="simple"/>
    <meta:editing-cycles>2</meta:editing-cycles>
    <meta:editing-duration>PT60S</meta:editing-duration>
    <meta:document-statistic meta:page-count="4" meta:paragraph-count="14" meta:word-count="1087" meta:character-count="7271" meta:row-count="51" meta:non-whitespace-character-count="6198"/>
  </office:meta>
</office:document-meta>
</file>